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E80000014ECFB99B75BE815BA0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-Bold" svg:font-family="Calibri-Bold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pperplate Gothic Light" svg:font-family="'Copperplate Gothic Light', 'MV Boli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top="0.0835in" fo:margin-bottom="0in" loext:contextual-spacing="false">
        <style:tab-stops/>
      </style:paragraph-properties>
      <style:text-properties fo:color="#000080" style:font-name="Copperplate Gothic Light" fo:font-size="10pt" style:font-size-asian="10pt" style:font-name-complex="Copperplate Gothic Light"/>
    </style:style>
    <style:style style:name="P3" style:family="paragraph" style:parent-style-name="Header">
      <style:paragraph-properties fo:margin-top="0.0835in" fo:margin-bottom="0in" loext:contextual-spacing="false">
        <style:tab-stops/>
      </style:paragraph-properties>
      <style:text-properties fo:font-variant="small-caps" fo:color="#000080"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8" style:family="paragraph" style:parent-style-name="Standard">
      <style:paragraph-properties style:text-autospace="non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style:text-autospace="non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weight="bold" style:font-weight-asian="bold" style:font-name-complex="Calibri" style:font-size-complex="8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style:font-name-complex="Calibri" style:font-size-complex="8pt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line-height="115%" fo:text-align="justify" style:justify-single-word="false" fo:padding-left="0.0138in" fo:padding-right="0in" fo:padding-top="0in" fo:padding-bottom="0.0138in" fo:border-left="0.74pt solid #000000" fo:border-right="none" fo:border-top="none" fo:border-bottom="0.74pt solid #000000"/>
    </style:style>
    <style:style style:name="P15" style:family="paragraph" style:parent-style-name="Standard" style:master-page-name="Standard">
      <style:paragraph-properties style:page-number="auto" style:text-autospace="none"/>
      <style:text-properties style:font-name="Arial" fo:font-size="10.5pt" style:font-size-asian="10.5pt" style:font-name-complex="Arial" style:font-size-complex="10.5pt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8pt"/>
    </style:style>
    <style:style style:name="T4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Calibri-Bold" style:font-size-complex="8pt" style:font-weight-complex="bold"/>
    </style:style>
    <style:style style:name="T7" style:family="text">
      <style:text-properties style:font-name="Arial" fo:font-weight="bold" style:font-weight-asian="bold" style:font-name-complex="Calibri" style:font-size-complex="8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style:text-underline-style="solid" style:text-underline-width="auto" style:text-underline-color="font-color" style:font-name-complex="Arial"/>
    </style:style>
    <style:style style:name="T13" style:family="text">
      <style:text-properties style:font-name="Arial" fo:font-style="italic" style:font-style-asian="italic" style:font-name-complex="Arial"/>
    </style:style>
    <style:style style:name="T14" style:family="text">
      <style:text-properties style:font-name="Arial" style:font-name-complex="Calibri" style:font-size-complex="8pt"/>
    </style:style>
    <style:style style:name="T15" style:family="text">
      <style:text-properties fo:font-style="italic" style:font-style-asian="italic" style:font-name-complex="Arial"/>
    </style:style>
    <style:style style:name="T16" style:family="text">
      <style:text-properties style:font-size-complex="8pt"/>
    </style:style>
    <style:style style:name="T17" style:family="text">
      <style:text-properties fo:color="#000080" style:font-name="Copperplate Gothic Light" fo:font-size="10pt" style:font-size-asian="10pt" style:font-name-complex="Copperplate Gothic Ligh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2"/></text:span><text:tab/><text:tab/><text:tab/><text:tab/><text:tab/><text:tab/><text:tab/> <text:s text:c="7"/></text:p>
      <text:p text:style-name="P5">À </text:p>
      <text:p text:style-name="P5">Comissão de Licitação – COLIC</text:p>
      <text:p text:style-name="P5">C.c.p/ Ambiente de Gestão dos Serviços de Logística/Célula de Licitações e Contratos</text:p>
      <text:p text:style-name="P5"/>
      <text:p text:style-name="P5">Nesta</text:p>
      <text:p text:style-name="P5"/>
      <text:p text:style-name="P5">Senhor Gerente,</text:p>
      <text:p text:style-name="P5"/>
      <text:p text:style-name="P14"><text:span text:style-name="T9">Assunto: RESPOSTAS AOS QUESTIONAMENTOS DA EMPRESA IBM SOBRE O RFI (</text:span><text:span text:style-name="T10">Request for Information</text:span><text:span text:style-name="T9">) e RFP (</text:span><text:span text:style-name="T10">Request for Proposal</text:span><text:span text:style-name="T9">) relativos à Prospecção de mercado para aquisição de solução de armazenamento externo para a plataforma Mainframe do Banco, compreendendo aquisição de hardware, licenciamento de software e serviços de implantação, treinamento e assistência técnica.</text:span></text:p>
      <text:p text:style-name="P6"/>
      <text:p text:style-name="P13"><text:span text:style-name="T5">Questionamento 1</text:span></text:p>
      <text:p text:style-name="P13"><text:span text:style-name="T12">Item 4.9</text:span><text:span text:style-name="T11">: Sugere alterar o texto do item 4.9 para: “A Solução deverá considerar a distância de 10 (dez) quilômetros entre os sítios primário e secundário, de forma que, a despeito da distância efetiva ser menor, todos os recursos de <text:s/>hardware e software estejam plenamente preparados para suportar a distância exigida neste requisito, sem que seja necessário impor ao Banco nenhum ônus adicional. Sendo de responsabilidade do BNB o provimento da passagem das fibras de réplica”.</text:span></text:p>
      <text:p text:style-name="P7"/>
      <text:p text:style-name="P13"><text:span text:style-name="T5">Resposta 1</text:span><text:span text:style-name="T11">: </text:span></text:p>
      <text:p text:style-name="P13"><text:span text:style-name="T12">Item 4.9</text:span><text:span text:style-name="T11">: O Banco irá analisar a pertinência de alterar o requisito.</text:span></text:p>
      <text:p text:style-name="P7"/>
      <text:p text:style-name="P9">Questionamento 2</text:p>
      <text:p text:style-name="P13"><text:span text:style-name="T12">Item 5.9.3</text:span><text:span text:style-name="T11">: Sugere alterar o texto do item 5.9.3 para: “Solução ofertada deverá ser compatível com o Mainframe IBM z14R1 (Modelo-Tipo 3907-V06)”.</text:span></text:p>
      <text:p text:style-name="P8"/>
      <text:p text:style-name="P10">Resposta 2</text:p>
      <text:p text:style-name="P8">O Banco pretende implementar a sugestão. </text:p>
      <text:p text:style-name="P8"/>
      <text:p text:style-name="P10">Questionamento 3</text:p>
      <text:p text:style-name="P13"><text:span text:style-name="T12">Item 5.10.3.3</text:span><text:span text:style-name="T11">: A funcionalidade de cópia instantânea que possuímos é baseada em cópia física de dados e para essa funcionaidade é permitido um total simultâneo de no máximo 12 relações por volume source. 4.096 cópias é uma quantidade muito elevada para copias físicas e esse quantitativo está relacionado a cópias por ponteiro. Sugerimos a alteração do texto para viabilizar nossa participação e uma melhor explicação do item.</text:span></text:p>
      <text:p text:style-name="P13"><text:span text:style-name="T11">Sugestão: “A funcionalidade de cópia instantânea deverá permitir o estabelecimento e gerenciamento de, no mínimo, 4.096 (quatro mil e noventa e seis) cópias para as soluções por ponteiros ou 12 (doze) cópias simultâneas para as soluções por cópia física”.</text:span></text:p>
      <text:p text:style-name="P7"/>
      <text:p text:style-name="P9">Resposta 3</text:p>
      <text:p text:style-name="P13"><text:span text:style-name="T11">O Banco irá analisar a pertinência de alterar o requisito.</text:span></text:p>
      <text:p text:style-name="P7"><text:soft-page-break/></text:p>
      <text:p text:style-name="P9">Questionamento 4</text:p>
      <text:p text:style-name="P13"><text:span text:style-name="T12">Item 5.10.8</text:span><text:span text:style-name="T11">: O RAID 6 permite que no máximo 2 discos entre em falha sem a perda de dados. </text:span></text:p>
      <text:p text:style-name="P13"><text:span text:style-name="T11">Sugestão: “A Solução ofertada deverá estar configurada de forma que todos os discos estejam agrupados em arranjos (</text:span><text:span text:style-name="T13">arrays</text:span><text:span text:style-name="T11">) que possuam um nível de tolerância a falhas que permita a falha simultânea de, no máximo, 2 (dois) discos do mesmo conjunto sem que haja perda de dados nem interrupção do acesso aos dados. Serão ressalvados deste requisito os discos que estejam configurados como discos de reserva”.</text:span></text:p>
      <text:p text:style-name="P7"/>
      <text:p text:style-name="P9">Resposta 4</text:p>
      <text:p text:style-name="P13"><text:span text:style-name="T11">A interpretação do item 5.10.8 deve ser tal que admita o atendimento do requisito pela tecnologia RAID-6. O Banco pretende alterar o texto para clarear esse entendimento.</text:span></text:p>
      <text:p text:style-name="P7"/>
      <text:p text:style-name="P9">Questionamento 5</text:p>
      <text:p text:style-name="P13"><text:span text:style-name="T12">Item 5.12.1</text:span><text:span text:style-name="T11">: A IBM possui mais de um fornecedor de unidades ds discos flash, a configuração dos equiamentos segue a disponibilidade de estoque e pode ocorrer de um subsistema possuir unidades de diferentes fabricantes, mas com o mesmo tamanho e performance.</text:span></text:p>
      <text:p text:style-name="P7"/>
      <text:p text:style-name="P9">Resposta 5</text:p>
      <text:p text:style-name="P13"><text:span text:style-name="T11">O Banco irá analisar a pertinência de alterar o requisito.</text:span></text:p>
      <text:p text:style-name="P7"/>
      <text:p text:style-name="P9">Questionamento 6</text:p>
      <text:p text:style-name="P13"><text:span text:style-name="T12">Item 5.12.4</text:span><text:span text:style-name="T11">: As unidades Flash/SSD com capacidade superior a 3,2TB são de tecnologia TLC (Triple Level Cell), que embora possua um ciclo menor de escrita, possui uma maior capacidade e estão na categoria, para esse tipo de equipamento, Highend, onde a disponibilidade e resiliência são altas, fazendo com que não haja reflexo nas operações diárias dos datacenters.</text:span></text:p>
      <text:p text:style-name="P13"><text:span text:style-name="T11">Adicionalmente verificamos que não há um penalty significativo com relação a performance, uma vez que mais de 98% das operações de IO são resolvidas em cache no ambiente mainframe e finalmente com relação a durabiliade dos discos TLC temos acompanhado diversos clientes no Brasil, que possuem esse tipo de unidades flash e que não reportaram nenhum impacto em seus ambientes com relação a falha constantes.</text:span></text:p>
      <text:p text:style-name="P13"><text:span text:style-name="T11">As unidades SLC se tornaram financeiramente inviáveis e estão em desuso, restando as unidades MLC e TLC, essa última tem se tornado um padrão do mercado, pois possibilita a difusão massiva de mídias flash no mercado com um U$/GB melhor que as outras tecnologias.</text:span></text:p>
      <text:p text:style-name="P4"><text:span text:style-name="T11">Solicitamos que o item seja alterado para permitir o fornecimento de unidades TLC e.</text:span></text:p>
      <text:p text:style-name="P8"/>
      <text:p text:style-name="P13"><text:span text:style-name="T11">Sugestão: “Todos os discos deverão ser baseados em tecnologia eMLC (Enterprise Multi-Level Cell) ou TLC (Triple-Level Cell)”.</text:span></text:p>
      <text:p text:style-name="P7"/>
      <text:p text:style-name="P9">Resposta 6</text:p>
      <text:p text:style-name="P13"><text:span text:style-name="T11">O Banco irá analisar a pertinência de alterar o requisito.</text:span></text:p>
      <text:p text:style-name="P7"><text:soft-page-break/></text:p>
      <text:p text:style-name="P9">Questionamento 7</text:p>
      <text:p text:style-name="P13"><text:span text:style-name="T12">Item 5.12.5</text:span><text:span text:style-name="T11">: Unidades flash com capacidade igual ou superior a 3,84 TBs não suportam 10 DWPD. Solicitamos a retirada do item.</text:span></text:p>
      <text:p text:style-name="P8"/>
      <text:p text:style-name="P10">Resposta 7</text:p>
      <text:p text:style-name="P4"><text:span text:style-name="T11">O Banco irá analisar a pertinência de alterar o requisito.</text:span></text:p>
      <text:p text:style-name="P8"/>
      <text:p text:style-name="P10">Questionamento 8</text:p>
      <text:p text:style-name="P13"><text:span text:style-name="T12">Item 5.12.6.1</text:span><text:span text:style-name="T11">: Unidades flash de 3,84TB são do padrão TLC ou Read Intensive.</text:span></text:p>
      <text:p text:style-name="P7"/>
      <text:p text:style-name="P13"><text:span text:style-name="T5">Resposta 8</text:span></text:p>
      <text:p text:style-name="P13"><text:span text:style-name="T11">O Banco irá analisar a pertinência de alterar o requisito.</text:span></text:p>
      <text:p text:style-name="P7"/>
      <text:p text:style-name="P9">Questionamento 9</text:p>
      <text:p text:style-name="P13"><text:span text:style-name="T12">Item 5.12.6.2</text:span><text:span text:style-name="T11">: </text:span><text:span text:style-name="T14">A solução IBM, embora proprietária, possui encapsulamento padrão 2,5", assim para viabilizar a participação da IBM, solicitamos a alteração do item conforme sugestão ao lado.</text:span></text:p>
      <text:p text:style-name="P12"/>
      <text:p text:style-name="P13"><text:span text:style-name="T14">Sugestão: “Disco de estado sólido proprietário (SSD </text:span><text:span text:style-name="T6">ou módulos flash proprietários</text:span><text:span text:style-name="T14">): dispositivo de armazenamento sem partes móveis e embalado em formato proprietário </text:span><text:span text:style-name="T6">ou em formato padrão 2,5 polegadas</text:span><text:span text:style-name="T14">. Deve possuir arquitetura proprietária desenvolvida pelo próprio fabricante do Subsistema de disco e que propicie o aumento do desempenho e da densidade”.</text:span></text:p>
      <text:p text:style-name="P7"/>
      <text:p text:style-name="P9">Resposta 9</text:p>
      <text:p text:style-name="P13"><text:span text:style-name="T11">O Banco não pretende acatar a sugestão pois essa praticamente anularia a distinção entre as arquiteturas de discos. Esclarecemos ainda que o motivo alegado de possuir encapsulamento padrão 2,5” não inviabiliza a participação da IBM pois tal solução satisfaz o critério da arquitetura SSD Padrão. No entanto, o Banco irá analisar a pertinência de modificar o requisito no sentido de estabelecer um melhor balizamento das diferentes soluções de mercado visando facilitar e ampliar as possibilidades de composição da Solução.</text:span></text:p>
      <text:p text:style-name="P7"/>
      <text:p text:style-name="P9">Questionamento 10</text:p>
      <text:p text:style-name="P13"><text:span text:style-name="T12">Item 5.12.6.2</text:span><text:span text:style-name="T11">: <text:s/></text:span><text:span text:style-name="T14">Unidades flash de 3,84TB são do padrão TLC ou Read Intensive. Unidades flash de 7,68TB são do padrão TLC ou Read Intensive.</text:span></text:p>
      <text:p text:style-name="P12"/>
      <text:p text:style-name="P11">Resposta 10</text:p>
      <text:p text:style-name="P13"><text:span text:style-name="T11">O Banco irá analisar a pertinência de alterar o requisito.</text:span></text:p>
      <text:p text:style-name="P7"/>
      <text:p text:style-name="P9">Questionamento 11</text:p>
      <text:p text:style-name="P13"><text:span text:style-name="T12">Item 5.14.2</text:span><text:span text:style-name="T11">: </text:span><text:span text:style-name="T14">A ferramenta de modelagem da carga de trabalho em um determinado equipamento da IBM não é de nosso desenvolvimento, trata-se de uma ferramenta desenvolvida e mantida por um parceiro da IBM nos Estados Unidos e licenciado para IBM mundial, com padrões e regras definidas pela IBM. A exigência do item 5.14.2, </text:span><text:soft-page-break/><text:span text:style-name="T14">impede a participação da IBM, pois é requerido que o software de modelagem seja do fabricante do equipamento. Solicitamos que o item seja alterado para viabilizar a nossa participação.</text:span></text:p>
      <text:p text:style-name="P13"><text:span text:style-name="T14">Sugestão: “A medição das métricas de desempenho deverá ser realizada por meio de ferramenta (software) de modelagem destinada a elaboração de Soluções de armazenamento e que pertençam </text:span><text:span text:style-name="T6">ou seja licenciada para </text:span><text:span text:style-name="T14">o fabricante do Subsistema de Disco ofertado. Não serão aceitas simulações realizadas em planilhas eletrônicas ou ferramentas genéricas. A proposta deverá reproduzir o relatório extraído da ferramenta utilizada e informar o nome da ferramenta, as premissas utilizadas e os dados calculados”.</text:span></text:p>
      <text:p text:style-name="P12"/>
      <text:p text:style-name="P11">Resposta 11</text:p>
      <text:p text:style-name="P7">O Banco pretende alterar o texto no sentido de permitir o uso de software licenciado para o fabricante. </text:p>
      <text:p text:style-name="P7"/>
      <text:p text:style-name="P9">Questionamento 12</text:p>
      <text:p text:style-name="P13"><text:span text:style-name="T12">Item 5.14.3</text:span><text:span text:style-name="T11">: </text:span><text:span text:style-name="T14">No ambiente Z a modelagem da carga em um storage é um pouco mais complexa que em open, existem variáveis relacionadas a connect time, disconnect time, pending time, etc que não consegumos inferir ou assumir de forma arbitrária, por esse motivo que utilizamos os scripts que enviamos anteriormente para o BNB, com esses dados vocês conseguirão ser mais detalhistas nas exigência.</text:span></text:p>
      <text:p text:style-name="P13"><text:span text:style-name="T14">Com os dados informados, nós conseguimos realizar a simulação utilizando conexão Fibre Channel ao invés de Ficon e o formato dos discos ficam no padrão FBA ao invés de 3390 like.</text:span></text:p>
      <text:p text:style-name="P13"><text:span text:style-name="T14">Solicitamos novamente a realização da coleta dos dados para viabilizar uma melhor modelagem e a precisão do dimensionamento do equipamento, estamos disponíveis para realizarmos as modelagens no site do BNB”.</text:span></text:p>
      <text:p text:style-name="P12"/>
      <text:p text:style-name="P10">Resposta 12</text:p>
      <text:p text:style-name="P4"><text:span text:style-name="T11">O Banco irá analisar a pertinência de alterar o requisito.</text:span></text:p>
      <text:p text:style-name="P8"/>
      <text:p text:style-name="P10">Questionamento 13</text:p>
      <text:p text:style-name="P13"><text:span text:style-name="T12">Item 6.2</text:span><text:span text:style-name="T11">: A solicitação de 768Gbps de backend remete ao fornecimento de no mínimo 4 módulos HPFE, nessa composição é necessário a instalação do módulo de expansão do rack, atingindo um total de 46U de altura. A fixação de no máximo 44U de altura, juntamente com os outros itens técnicos nos excluem do processo, assim sendo, solicitamos a alteração do termo técnico conforme sugestão ao lado.</text:span></text:p>
      <text:p text:style-name="P7"/>
      <text:p text:style-name="P13"><text:span text:style-name="T11">Sugestão: “Todos os armários (racks) deverão observar o padrão ANSI EIA/ECA-310 de 19” (dezenove polegadas) com altura compreendida entre 42U e 46U (rack units) e deverão ser fornecidos como parte da Solução”.</text:span></text:p>
      <text:p text:style-name="P7"/>
      <text:p text:style-name="P9">Resposta 13</text:p>
      <text:p text:style-name="P13"><text:span text:style-name="T11">O Banco irá analisar a pertinência de alterar o requisito.</text:span></text:p>
      <text:p text:style-name="P7"/>
      <text:p text:style-name="P9">Questionamento 14</text:p>
      <text:p text:style-name="P13"><text:soft-page-break/><text:span text:style-name="T12">Item 6.7</text:span><text:span text:style-name="T11">: Por se tratar de um equipamento monolítico High-end, o rack, embora seja padrão 19 polegadas, segue critérios exclusivos referentes aos requerimentos das PDUs internas, esses compontentes foram dimensionados para suportarem a capacidade máxima de cada um dos racks suportados pelo equipamento. Toda a gestão das PDUs é feita exclusivamente pelos técnicos do time de suporte da IBM, não havendo nenhuma forma física de interação com o time de produção dos nossos clientes. Solicitamos a retirada do item.</text:span></text:p>
      <text:p text:style-name="P7"/>
      <text:p text:style-name="P9">Resposta 14</text:p>
      <text:p text:style-name="P7">O Banco irá analisar a pertinência de retirar o requisito.</text:p>
      <text:p text:style-name="P7"/>
      <text:p text:style-name="P9">Questionamento 15</text:p>
      <text:p text:style-name="P13"><text:span text:style-name="T12">Item 6.8</text:span><text:span text:style-name="T11">: Por se tratar de um equipamento monolítico High-end, o rack, embora seja padrão 19 polegadas, segue critérios exclusivos referentes aos requerimentos das PDUs internas, esses compontentes foram dimensionados para suportarem a capacidade máxima de cada um dos racks suportados pelo equipamento. Toda a gestão das PDUs é feita exclusivamente pelos técnicos do time de suporte da IBM, não havendo nenhuma forma física de interação com o time de produção dos nossos clientes, adicionalmente não possuímos gerenciamento das PDUs por intermédio do protocolo SNMP v3 ou qualquer outra versão. Solicitamos a retirada do item.</text:span></text:p>
      <text:p text:style-name="P7"/>
      <text:p text:style-name="P9">Resposta 15</text:p>
      <text:p text:style-name="P7">O Banco irá analisar a pertinência de retirar o requisito.</text:p>
      <text:p text:style-name="P7"/>
      <text:p text:style-name="P9">Questionamento 16</text:p>
      <text:p text:style-name="P13"><text:span text:style-name="T12">Item 7.4</text:span><text:span text:style-name="T11">: O IBM DS8000 Storage Management GUI é suportado nos seguintes Web Browsers: Mozilla Firefox 38 Mozilla Firefox Extended Support Release (ESR) 38</text:span></text:p>
      <text:p text:style-name="P13"><text:span text:style-name="T11">Microsoft Internet Explorer 11 Google Chrome 43 </text:span><text:a xlink:type="simple" xlink:href="https://www.ibm.com/support/knowledgecenter/ST5GLJ_8.5.3/com.ibm.storage.ssic.help.doc/f2c_internetbrowsersupport_1yta1z.html" text:style-name="Internet_20_link" text:visited-style-name="Visited_20_Internet_20_Link"><text:span text:style-name="Internet_20_link"><text:span text:style-name="T11">https://www.ibm.com/support/knowledgecenter/ST5GLJ_8.5.3/com.ibm.storage.ssic.help.doc/f2c_internetbrowsersupport_1yta1z.html</text:span></text:span></text:a><text:span text:style-name="T11">. </text:span></text:p>
      <text:p text:style-name="P8">Solicitamos a alteração do item conforme texto ao lado.</text:p>
      <text:p text:style-name="P8"/>
      <text:p text:style-name="P10">Resposta 16</text:p>
      <text:p text:style-name="P8">O Banco irá analisar a pertinência de alterar o requisito.</text:p>
      <text:p text:style-name="P8"/>
      <text:p text:style-name="P10">Questionamento 17</text:p>
      <text:p text:style-name="P13"><text:span text:style-name="T12">Item 7.14</text:span><text:span text:style-name="T11">: SNMPv3 não é suportado. Solicitamos alteração do texto eliminando a versão.</text:span></text:p>
      <text:p text:style-name="P7"/>
      <text:p text:style-name="P9">Resposta 17</text:p>
      <text:p text:style-name="P7">O Banco irá analisar a pertinência de retirar o requisito.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-Bold" svg:font-family="Calibri-Bold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pperplate Gothic Light" svg:font-family="'Copperplate Gothic Light', 'MV Boli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Return_20_Address" style:display-name="Return Address" style:family="paragraph" style:parent-style-name="Standard">
      <style:paragraph-properties style:line-height-at-least="0.111in" fo:keep-together="always">
        <style:tab-stops>
          <style:tab-stop style:position="1.5in"/>
        </style:tab-stops>
      </style:paragraph-properties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20_Char_20_Char2_20_Char_20_Char_20_Char_20_Char_20_Char_20_Char_20_Char" style:display-name=" Char Char2 Char Char Char Char Char Char Char" style:family="paragraph" style:parent-style-name="Standard">
      <style:paragraph-properties fo:margin-top="0in" fo:margin-bottom="0.111in" loext:contextual-spacing="false" fo:line-height="0.1665in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Assinatura_20_de_20_Email" style:display-name="Assinatura de Email" style:family="paragraph" style:parent-style-name="Standard">
      <style:paragraph-properties fo:keep-together="always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_20_Char3_20_Char_20_Char_20_Char_20_Char_20_Char" style:display-name=" Char3 Char Char Char Char Char" style:family="paragraph" style:parent-style-name="Standard">
      <style:paragraph-properties fo:margin-top="0in" fo:margin-bottom="0.111in" loext:contextual-spacing="false" fo:line-height="0.1665in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1_20_Char_20_Char" style:display-name=" Char Char1 Char Char" style:family="paragraph" style:parent-style-name="Standard">
      <style:paragraph-properties fo:margin-top="0in" fo:margin-bottom="0.111in" loext:contextual-spacing="false" fo:line-height="0.1665in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_20_Char_20_Char" style:display-name=" Char Char" style:family="paragraph" style:parent-style-name="Standard">
      <style:paragraph-properties fo:margin-top="0in" fo:margin-bottom="0.111in" loext:contextual-spacing="false" fo:line-height="0.1665in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anco_20_do_20_Nordeste_20_S.A" style:display-name="Banco do Nordeste S.A" style:family="text">
      <style:text-properties fo:color="#000080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nota_20_de_20_fim_20_Char" style:display-name="Texto de nota de fim Char" style:family="text" style:parent-style-name="Fonte_20_parág._20_padrão"/>
    <style:style style:name="Endnote_20_Symbol" style:display-name="Endnote Symbol" style:family="text">
      <style:text-properties style:text-position="super 58%"/>
    </style:style>
    <style:style style:name="Corpo_20_de_20_texto_20_Char" style:display-name="Corpo de texto Char" style:family="text">
      <style:text-properties fo:font-size="12pt" style:font-size-asian="12pt" style:font-size-complex="12pt"/>
    </style:style>
    <style:style style:name="Assinatura_20_de_20_Email_20_Char" style:display-name="Assinatura de Email Ch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mensagem2" style:family="text" style:parent-style-name="Fonte_20_parág._20_padrão"/>
    <style:style style:name="Rodapé_20_Char" style:display-name="Rodapé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.4925in" fo:text-indent="-0.25in" fo:margin-left="3.4925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9925in" fo:text-indent="-0.25in" fo:margin-left="3.99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.4925in" fo:text-indent="-0.25in" fo:margin-left="4.492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9925in" fo:text-indent="-0.25in" fo:margin-left="4.99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583in" fo:text-indent="-0.6665in" fo:margin-left="1.1583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862in" fo:text-indent="-0.1575in" fo:margin-left="0.4862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4862in" fo:text-indent="-0.1575in" fo:margin-left="0.4862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9016in" fo:text-indent="-0.25in" fo:margin-left="0.9016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4016in" fo:text-indent="-0.25in" fo:margin-left="1.4016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9016in" fo:text-indent="-0.25in" fo:margin-left="1.9016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4016in" fo:text-indent="-0.25in" fo:margin-left="2.4016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9016in" fo:text-indent="-0.25in" fo:margin-left="2.9016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4016in" fo:text-indent="-0.25in" fo:margin-left="3.4016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9016in" fo:text-indent="-0.25in" fo:margin-left="3.9016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.4016in" fo:text-indent="-0.25in" fo:margin-left="4.4016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9016in" fo:text-indent="-0.25in" fo:margin-left="4.901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0835in" fo:margin-bottom="0in" loext:contextual-spacing="false">
        <style:tab-stops/>
      </style:paragraph-properties>
      <style:text-properties fo:color="#000080" style:font-name="Copperplate Gothic Light" fo:font-size="10pt" style:font-size-asian="10pt" style:font-name-complex="Copperplate Gothic Light"/>
    </style:style>
    <style:style style:name="MP2" style:family="paragraph" style:parent-style-name="Header">
      <style:paragraph-properties fo:margin-top="0.0835in" fo:margin-bottom="0in" loext:contextual-spacing="false">
        <style:tab-stops/>
      </style:paragraph-properties>
      <style:text-properties fo:font-variant="small-caps" fo:color="#000080" style:font-name="Arial" fo:font-size="10pt" fo:font-weight="bold" style:font-size-asian="10pt" style:font-weight-asian="bold" style:font-name-complex="Arial" style:font-size-complex="10pt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2398in" fo:margin-bottom="0.4925in" fo:margin-left="1.1811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661in" fo:margin-bottom="0.5272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as-char" svg:width="1.3173in" svg:height="0.5874in" draw:z-index="4"><draw:image xlink:href="Pictures/10000000000002E80000014ECFB99B75BE815BA0.png" xlink:type="simple" xlink:show="embed" xlink:actuate="onLoad" loext:mime-type="image/png"/></draw:frame></text:p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Ata da Reunião</dc:title>
    <dc:subject/>
    <meta:keyword/>
    <meta:initial-creator>Banco do Nordeste S.A</meta:initial-creator>
    <meta:creation-date>2016-12-27T21:19:00</meta:creation-date>
    <dc:creator>CLÁUDIO Alves Guabiraba F135178</dc:creator>
    <dc:date>2019-07-29T20:15:00</dc:date>
    <meta:print-date>2016-12-27T16:33:00</meta:print-date>
    <meta:editing-cycles>67</meta:editing-cycles>
    <meta:editing-duration>P2DT4H51M</meta:editing-duration>
    <meta:document-statistic meta:table-count="0" meta:image-count="1" meta:object-count="0" meta:page-count="5" meta:paragraph-count="90" meta:word-count="1667" meta:character-count="10755" meta:non-whitespace-character-count="9150"/>
    <meta:generator>LibreOffice/6.3.2.2$Linux_X86_64 LibreOffice_project/98b30e735bda24bc04ab42594c85f7fd8be07b9c</meta:generator>
  </office:meta>
</office:document-meta>
</file>